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16in"/>
    </style:style>
    <style:style style:name="TableColumn3" style:family="table-column">
      <style:table-column-properties style:column-width="6.734in" style:use-optimal-column-width="false"/>
    </style:style>
    <style:style style:name="Table2" style:family="table">
      <style:table-properties style:width="6.734in" style:rel-width="100%" fo:margin-left="0.013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vertical-align="middle" fo:padding-top="0.0208in" fo:padding-left="0.0208in" fo:padding-bottom="0.0208in" fo:padding-right="0.0208in"/>
    </style:style>
    <style:style style:name="P6" style:parent-style-name="TableContents" style:family="paragraph">
      <style:paragraph-properties fo:text-align="justify" fo:margin-bottom="0.0312in"/>
      <style:text-properties fo:font-size="14pt" style:font-size-asian="14pt" style:font-size-complex="14p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vertical-align="middle" fo:padding-top="0.0208in" fo:padding-left="0.0208in" fo:padding-bottom="0.0208in" fo:padding-right="0.0208in"/>
    </style:style>
    <style:style style:name="P9" style:parent-style-name="TableContents" style:family="paragraph">
      <style:paragraph-properties fo:text-align="justify" fo:margin-bottom="0.1965in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TableContents" style:family="paragraph">
      <style:paragraph-properties fo:text-align="justify" fo:margin-bottom="0.1965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19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20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21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22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23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24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25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2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30" style:parent-style-name="TableContents" style:family="paragraph">
      <style:paragraph-properties fo:text-align="justify" fo:margin-bottom="0.1965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43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44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45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46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47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48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49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50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51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52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53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54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55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56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57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58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59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60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61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62" style:parent-style-name="TableContents" style:family="paragraph">
      <style:paragraph-properties fo:text-align="justify" fo:margin-bottom="0.1965in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68" style:parent-style-name="TableContents" style:family="paragraph">
      <style:paragraph-properties fo:text-align="justify" fo:margin-bottom="0.1965in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TableContents" style:family="paragraph">
      <style:paragraph-properties fo:text-align="justify" fo:margin-bottom="0.1965in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87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88" style:parent-style-name="TableContents" style:family="paragraph">
      <style:paragraph-properties fo:margin-bottom="0.1965in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99" style:parent-style-name="TableContents" style:family="paragraph">
      <style:paragraph-properties fo:text-align="justify" fo:margin-bottom="0.1965in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 fo:text-indent="0.4916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ФОРМА СОГЛАСИЯ НА ОБРАБОТКУ ПЕРСОНАЛЬНЫХ ДАННЫХ РАБОТНИКОВ.</text:p>
          </table:table-cell>
        </table:table-row>
        <table:table-row table:style-name="TableRow7">
          <table:table-cell table:style-name="TableCell8">
            <text:p text:style-name="P9"><text:span text:style-name="T10">                                                                                     </text:span><text:span text:style-name="T11">Заведующему М</text:span><text:span text:style-name="T12">Б</text:span><text:span text:style-name="T13">ДОУ  № 18</text:span></text:p>
            <text:p text:style-name="P14"><text:span text:style-name="T15">             </text:span><text:span text:style-name="T16"><text:s/>                                                                       <text:s/></text:span><text:span text:style-name="T17">Гайдамака Г. М.</text:span></text:p>
            <text:p text:style-name="P18">                                                                                     <text:s/>____________________</text:p>
            <text:p text:style-name="P19">                                                           <text:s/>                         <text:s/>(должность) </text:p>
            <text:p text:style-name="P20">                                                                                     <text:s/>___________________</text:p>
            <text:p text:style-name="P21">                                                                                     <text:s/>___________________</text:p>
            <text:p text:style-name="P22">     <text:s/>                                                                                 (Ф.И.О.)</text:p>
            <text:p text:style-name="P23"> </text:p>
            <text:p text:style-name="P24"> </text:p>
            <text:p text:style-name="P25">Заявление о согласии на обработку персональных данных</text:p>
            <text:p text:style-name="P26"> <text:s/>Я, <text:s/>_______________________________________________________________<text:s/>___________________________________________________________________,        </text:p>
            <text:p text:style-name="P27">паспорт: серия ______ № ___________ выдан ___________________________________________ ________________________</text:p>
            <text:p text:style-name="P28">___________________________________________________________________,</text:p>
            <text:p text:style-name="P29">проживающий (ая) по адресу ____________________________________________________ _______________ ___________________________________________________________________,</text:p>
            <text:p text:style-name="P30"><text:span text:style-name="T31">в соответствии с законом от 27.07.2006 года № 152-ФЗ «О персональных данных» свободно, сво</text:span><text:span text:style-name="T32">ей волей и в своём интересе даю своё согласие муниципальному<text:s/></text:span><text:span text:style-name="T33">бюджетн</text:span><text:span text:style-name="T34">ому дошкольному образовательному учреждению детский сад № 18<text:s/></text:span><text:span text:style-name="T35">хутора Белого</text:span><text:span text:style-name="T36"><text:s/>муниципального образования Ленинградский район, расположенного по адресу:<text:s/></text:span><text:span text:style-name="T37">хутор Белый, улица Горького, № 214<text:s/></text:span><text:span text:style-name="T38">на о</text:span><text:span text:style-name="T39">бработку моих персональных данных. Любое действие (операцию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</text:span><text:span text:style-name="T40">ние, хранение, уточнение (обновление, изменение), извлечение, использование, передачу<text:s/></text:span><text:soft-page-break/><text:span text:style-name="T41">(распространение, предоставление, доступ), обезличивание, блокирование, удаление, уничтожение следующих персональных данных:</text:span></text:p>
            <text:p text:style-name="P42">- фамилия, имя, отчество, дата и место рождения, пол, гражданство;</text:p>
            <text:p text:style-name="P43">-прежние фамилия, имя, отчество, дата,  место и причина изменения (в случае изменения);</text:p>
            <text:p text:style-name="P44">- данные о гражданстве;</text:p>
            <text:p text:style-name="P45">- образование (когда и какие образовательные учреждения закончил, номера дипломов, направление подготовки или специальность по диплому, квалификация по диплому);</text:p>
            <text:p text:style-name="P46">- послевузовское профессиональное образование (наименование образовательного или научного учреждения, год окончания), учёная степень, учёное звание (когда присвоены, номера дипломов, аттестатов);</text:p>
            <text:p text:style-name="P47">- выполняемая работа<text:s/>с начала трудовой деятельности (включая военную службу, работу по совместительству, предпринимательскую деятельность и т.п.);</text:p>
            <text:p text:style-name="P48">- государственные награды, иные награды и знаки отличия (кем награждён и когда);</text:p>
            <text:p text:style-name="P49">- степень родства, фамилии, имя, отчество, даты<text:s/>рождения близких родственников (отца, матери, братьев, сестёр и детей), а также мужа ( жены);</text:p>
            <text:p text:style-name="P50">- свидетельство о браке (расторжении);</text:p>
            <text:p text:style-name="P51">- пребывание за границей (когда, где, с какой целью);</text:p>
            <text:p text:style-name="P52">- адрес регистрации и фактического проживания;</text:p>
            <text:p text:style-name="P53">- дата регистрации по<text:s/>месту жительства;</text:p>
            <text:p text:style-name="P54">- фотография;</text:p>
            <text:p text:style-name="P55">- паспортные данные (серия, номер, когда и кем выдан);</text:p>
            <text:p text:style-name="P56">- номер телефона;</text:p>
            <text:p text:style-name="P57">- отношение к воинской обязанности, сведения по воинскому учёту (для граждан, пребывающих в запасе, и лиц, подлежащих призыву на военную службу);</text:p>
            <text:soft-page-break/>
            <text:p text:style-name="P58">- индефикационный номер налогоплательщика;</text:p>
            <text:p text:style-name="P59">- номер страхового свидетельства обязательного пенсионного страхования;</text:p>
            <text:p text:style-name="P60">- наличие (отсутствие судимости);</text:p>
            <text:p text:style-name="P61">- результаты обязательных медицинских осмотров (обследований);</text:p>
            <text:p text:style-name="P62"><text:span text:style-name="T63">Вышеуказанные персональные данные предоставляю<text:s/></text:span><text:span text:style-name="T64">для обработки в целях обеспечения соблюдения в отношении меня законодательства Российской Федерации в сфере отношений, связанных с поступлением на работу в М</text:span><text:span text:style-name="T65">Б</text:span><text:span text:style-name="T66">ДОУ № 18.</text:span></text:p>
            <text:p text:style-name="P67"> Я ознакомлен (а), что:</text:p>
            <text:p text:style-name="P68"><text:span text:style-name="T69">согласие на обработку персональных данных действует с даты подпи</text:span><text:span text:style-name="T70">сания настоящего согласия в течении всего срока работы в М</text:span><text:span text:style-name="T71">Б</text:span><text:span text:style-name="T72">ДОУ № 18</text:span><text:span text:style-name="T73"><text:line-break/></text:span><text:span text:style-name="T74">согласие на обработку персональных данных может быть отозвано на основании письменного заявления в произвольной форме;</text:span><text:span text:style-name="T75"><text:line-break/></text:span><text:span text:style-name="T76">в случае отзыва согласия на обработку персональных данных, М</text:span><text:span text:style-name="T77">Б</text:span><text:span text:style-name="T78">ДОУ № 18</text:span><text:span text:style-name="T79"><text:s/>вправе продолжить обработку персональных данных без согласия при налили оснований, указанных в пунктах 2-11 части 11 статьи 6, части 2 статьи 10 и части 2 статьи 11 Федерального  закона от 27.07.2006 года № 152- ФЗ «О персональных данных»;</text:span></text:p>
            <text:p text:style-name="P80"><text:span text:style-name="T81">    <text:s/></text:span><text:span text:style-name="T82">4) после у</text:span><text:span text:style-name="T83">вольнения (прекращения трудовых отношений) персональные данные хранятся в М</text:span><text:span text:style-name="T84">Б</text:span><text:span text:style-name="T85">ДОУ № 18 в течении срока хранения документов, предусмотренных действующим законодательством Российской Федерации;</text:span></text:p>
            <text:p text:style-name="P86">    <text:s/>5) персональные данные, предоставляемые в отношении третьих лиц, будут обрабатываться только в целях осуществления и выполнения, возложенных законодательством Российской Федерации полномочий и обязанностей.</text:p>
            <text:p text:style-name="P87"/>
            <text:p text:style-name="P88"><text:span text:style-name="T89">Дата начала об</text:span><text:span text:style-name="T90">работки</text:span><text:span text:style-name="T91"><text:s/></text:span><text:span text:style-name="T92">персональных   </text:span><text:span text:style-name="T93"><text:s text:c="51"/></text:span><text:span text:style-name="T94"><text:s/>«____»</text:span><text:span text:style-name="T95">______</text:span><text:span text:style-name="T96">____</text:span><text:span text:style-name="T97">20      г.                                              </text:span></text:p>
            <text:p text:style-name="P98"> </text:p>
            <text:p text:style-name="P99"><text:span text:style-name="T100">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<text:s/></text:span><text:span text:style-name="T101">________</text:span><text:span text:style-name="T102"><text:s text:c="8"/></text:span><text:span text:style-name="T103">(подпись)</text:span>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7" style:display-name="Style7" style:family="paragraph" style:parent-style-name="Standard">
      <style:paragraph-properties fo:text-align="justify" fo:line-height="0.1965in" fo:text-indent="0.4736in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Я</meta:initial-creator>
    <dc:creator>Я</dc:creator>
    <meta:creation-date>2009-04-16T11:32:00Z</meta:creation-date>
    <dc:date>2017-06-09T12:20:00Z</dc:date>
    <meta:template xlink:href="Normal" xlink:type="simple"/>
    <meta:editing-cycles>1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93" meta:character-count="5304" meta:row-count="37" meta:non-whitespace-character-count="4521"/>
  </office:meta>
</office:document-meta>
</file>