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800080" style:font-name="times new roman" fo:font-size="1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Heading_20_1">
      <style:text-properties fo:font-variant="normal" fo:text-transform="none" fo:color="#12a4d8" style:font-name="verdana" fo:font-size="14pt" fo:letter-spacing="normal" fo:font-style="normal" fo:font-weight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ff0000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ff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ff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800080" style:font-name="times new roman" fo:font-size="15pt" fo:letter-spacing="normal" fo:font-style="normal" fo:font-weight="normal"/>
    </style:style>
    <style:style style:name="T5" style:family="text">
      <style:text-properties fo:font-variant="normal" fo:text-transform="none" fo:color="#800080" style:font-name="times new roman" fo:font-size="1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800080" style:font-name="times new roman" fo:font-size="15pt" fo:letter-spacing="normal" fo:language="ru" fo:country="RU" fo:font-style="normal" fo:font-weight="normal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Для Вас, родители!</text:h>
      <text:p text:style-name="P1"><text:span text:style-name="Strong_20_Emphasis"><text:span text:style-name="T1">ИНФОРМАЦИЯ ДЛЯ РОДИТЕЛЕЙ</text:span></text:span></text:p>
      <text:p text:style-name="P1"><text:span text:style-name="Strong_20_Emphasis"><text:span text:style-name="T2">о расходах на одного ребенка и родительской плате</text:span></text:span></text:p>
      <text:p text:style-name="P1"><text:span text:style-name="Strong_20_Emphasis"><text:span text:style-name="T2">в </text:span></text:span><text:span text:style-name="Strong_20_Emphasis"><text:span text:style-name="T3">ДОУ № 18 хутора Белого</text:span></text:span><text:span text:style-name="Strong_20_Emphasis"><text:span text:style-name="T2"> </text:span></text:span></text:p>
      <text:p text:style-name="P1"><text:span text:style-name="Strong_20_Emphasis"><text:span text:style-name="T3">муниципального образования </text:span></text:span><text:span text:style-name="Strong_20_Emphasis"><text:span text:style-name="T2">Ленинградского района</text:span></text:span></text:p>
      <text:p text:style-name="P2"> </text:p>
      <text:p text:style-name="P5"><text:span text:style-name="Strong_20_Emphasis"><text:span text:style-name="T4">Расходы </text:span></text:span><text:span text:style-name="T4">в детском саду </text:span><text:span text:style-name="Strong_20_Emphasis"><text:span text:style-name="T4">в год в расчете на 1-го ребенка </text:span></text:span><text:span text:style-name="T4">составляют в 2016 году 964089,27</text:span><text:span text:style-name="Strong_20_Emphasis"><text:span text:style-name="T4"> рублей</text:span></text:span><text:span text:style-name="T4">, из них:</text:span></text:p>
      <text:p text:style-name="P5"><text:span text:style-name="T4">- </text:span><text:span text:style-name="Strong_20_Emphasis"><text:span text:style-name="T4">краевой</text:span></text:span><text:span text:style-name="T4"> </text:span><text:span text:style-name="Strong_20_Emphasis"><text:span text:style-name="T4">бюджет</text:span></text:span><text:span text:style-name="T4"> </text:span><text:span text:style-name="Emphasis"><text:span text:style-name="T4">(оплата труда сотрудников детского сада, приобретение учебных пособий, средств обучения, игр, игрушек, </text:span></text:span><text:span text:style-name="T4"> – </text:span><text:span text:style-name="Strong_20_Emphasis"><text:span text:style-name="T4">65911,61  рублей</text:span></text:span><text:span text:style-name="T4">;</text:span></text:p>
      <text:p text:style-name="P5"><text:span text:style-name="T4">- </text:span><text:span text:style-name="Strong_20_Emphasis"><text:span text:style-name="T4">местный</text:span></text:span><text:span text:style-name="T4"> </text:span><text:span text:style-name="Strong_20_Emphasis"><text:span text:style-name="T4">бюджет</text:span></text:span><text:span text:style-name="T4"> </text:span><text:span text:style-name="Emphasis"><text:span text:style-name="T4">(расходы по содержанию зданий, оплату коммунальных услуг детского сада, оплата части расходов на питание воспитанников, </text:span></text:span><text:span text:style-name="Emphasis"><text:span text:style-name="T6">включая льготные категории, <text:s/>установленные законодательством</text:span></text:span><text:span text:style-name="Emphasis"><text:span text:style-name="T4">  </text:span></text:span><text:span text:style-name="T4"> - 19748,69</text:span><text:span text:style-name="Strong_20_Emphasis"><text:span text:style-name="T4">  рублей</text:span></text:span><text:span text:style-name="T4">;</text:span></text:p>
      <text:p text:style-name="P5"><text:span text:style-name="T4">- </text:span><text:span text:style-name="Strong_20_Emphasis"><text:span text:style-name="T4">родительская плата </text:span></text:span><text:span text:style-name="Emphasis"><text:span text:style-name="T4">(включает </text:span></text:span><text:span text:style-name="Emphasis"><text:span text:style-name="T6">только </text:span></text:span><text:span text:style-name="Emphasis"><text:span text:style-name="T4">частичную оплату питания, расходы хозяйственно-бытовые и личную гигиену детей)</text:span></text:span><text:span text:style-name="T4"> – 10748,97</text:span><text:span text:style-name="Strong_20_Emphasis"><text:span text:style-name="T4"> рублей</text:span></text:span><text:span text:style-name="T4">.</text:span></text:p>
      <text:p text:style-name="P3"> </text:p>
      <text:p text:style-name="P5"><text:span text:style-name="T4">В Ленинградском районе в </text:span><text:span text:style-name="T6">целом </text:span><text:span text:style-name="T4"><text:s/>на питание 1-го ребенка за счет всех средств (местного бюджета и родительской платы) расходуется </text:span><text:span text:style-name="Strong_20_Emphasis"><text:span text:style-name="T4">в месяц – 2 332,40  рублей: </text:span></text:span><text:span text:style-name="T4">из муниципального бюджета – 1567,56 рублей, </text:span></text:p>
      <text:p text:style-name="P5"><text:span text:style-name="Strong_20_Emphasis"><text:span text:style-name="T4">Согласно Федеральному закону 273-ФЗ родительская плата не взимается </text:span></text:span><text:span text:style-name="T4">за детей-инвалидов, детей – сирот и детей, оставшихся без попечения родителей, а также за детей с туберкулезной интоксикацией.</text:span></text:p>
      <text:p text:style-name="P5"><text:span text:style-name="Strong_20_Emphasis"><text:span text:style-name="T4">Размер родительской платы установлен</text:span></text:span><text:span text:style-name="T4"> решением Совета муниципального образования Ленинградский район от 24 декабря 2015 года № 29, </text:span><text:span text:style-name="Strong_20_Emphasis"><text:span text:style-name="T4"> составляет</text:span></text:span><text:span text:style-name="T4"> </text:span><text:span text:style-name="Strong_20_Emphasis"><text:span text:style-name="T4">60 рублей в день</text:span></text:span><text:span text:style-name="T4"> и составляет</text:span><text:span text:style-name="Strong_20_Emphasis"><text:span text:style-name="T4"> 15,37 %</text:span></text:span><text:span text:style-name="T4"> от всех расходов на 1-го ребенка.</text:span></text:p>
      <text:p text:style-name="P5"><text:span text:style-name="Strong_20_Emphasis"><text:span text:style-name="T4">Дополнительные льгота по уплате родительской платы</text:span></text:span><text:span text:style-name="T4"> </text:span><text:span text:style-name="Strong_20_Emphasis"><text:span text:style-name="T4">в размере 30 рублей в день</text:span></text:span><text:span text:style-name="T4"> установлена  для семей, имеющих трех или более несовершеннолетних (до 18 лет) детей, детей учебно-вспомогательного, младшего обслуживающего и технического персонала муниципальных  дошкольных образовательных организаций.  </text:span></text:p>
      <text:p text:style-name="P5"><text:span text:style-name="Strong_20_Emphasis"><text:span text:style-name="T4">В качестве материальной поддержки родителям выплачивается компенсация </text:span></text:span><text:span text:style-name="T4">(поквартально):</text:span></text:p>
      <text:p text:style-name="P4">- на первого ребенка – 20%;</text:p>
      <text:p text:style-name="P4"><text:soft-page-break/>- на второго ребенка – 50%;</text:p>
      <text:p text:style-name="P4">- на третьего ребенка и последующих детей – в размере 70%  за фактически оплаченные родителями месяцы присмотра<text:line-break/>и ухода за ребенком из расчета среднего размера родительской палаты за присмотр и уход за ребенком, установленным нормативным правовым актом субъекта Российской Федерации - 764 рубля в месяц, но не более внесенной родителями суммы платы. Размер и Порядок выплаты компенсации, а также перечень документов, необходимый для её получения, утвержден постановлением главы администрации (губернатора) Краснодарского края от 12 декабря 2013 года № 1460. Для получения компенсации родителю (законному представителю) необходимо обратиться лично к заведующему ДОУ.                                       </text:p>
      <text:p text:style-name="P4">Вся информация, касающаяся родительской платы, размещена<text:line-break/>на официальных сайтах в сети Интернет по адресам:</text:p>
      <text:p text:style-name="P5"><text:span text:style-name="T4">- </text:span><text:a xlink:type="simple" xlink:href="http://www.adminlenkub./" text:style-name="Internet_20_link" text:visited-style-name="Visited_20_Internet_20_Link"><text:span text:style-name="T5">www.adminlenkub.</text:span></text:a><text:span text:style-name="T4">,</text:span></text:p>
      <text:p text:style-name="P4">- uo-len.uzor.ru,</text:p>
      <text:p text:style-name="P4">- http://<text:span text:style-name="T7">kindergarten18.ucoz.ru</text:span></text:p>
      <text:p text:style-name="P4">Также задать свои вопросы Вы можете по телефонам:</text:p>
      <text:p text:style-name="P5"><text:span text:style-name="T4">- заместитель начальника управления образования  </text:span><text:span text:style-name="Strong_20_Emphasis"><text:span text:style-name="T4">Казимир Ольга Васильевна – 3-61-20,</text:span></text:span></text:p>
      <text:p text:style-name="P5"><text:span text:style-name="T4">- ведущий специалист управления образования </text:span><text:span text:style-name="Strong_20_Emphasis"><text:span text:style-name="T4">Иваненко Наталья Витальевна -3-64-47,</text:span></text:span></text:p>
      <text:p text:style-name="P5"><text:span text:style-name="T4">- начальник МКУ «Централизованная бухгалтерия учреждений образования» </text:span><text:span text:style-name="Strong_20_Emphasis"><text:span text:style-name="T4">Полухина Юлия Александровна – 3-94-12,</text:span></text:span></text:p>
      <text:p text:style-name="P5"><text:span text:style-name="T4">- заведующий МБДОУ № 18 </text:span><text:span text:style-name="Strong_20_Emphasis"><text:span text:style-name="T6">Гайдамака Галина Михайловна</text:span></text:span><text:span text:style-name="Strong_20_Emphasis"><text:span text:style-name="T4"> – 41-3-46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5S</meta:editing-duration>
    <meta:editing-cycles>6</meta:editing-cycles>
    <meta:generator>OpenOffice/4.1.1$Win32 OpenOffice.org_project/411m6$Build-9775</meta:generator>
    <dc:date>2017-06-01T10:41:44.63</dc:date>
    <meta:print-date>2017-05-18T14:00:22.03</meta:print-date>
    <meta:document-statistic meta:table-count="0" meta:image-count="0" meta:object-count="0" meta:page-count="2" meta:paragraph-count="28" meta:word-count="408" meta:character-count="3069"/>
    <meta:user-defined meta:name="Info 1"/>
    <meta:user-defined meta:name="Info 2"/>
    <meta:user-defined meta:name="Info 3"/>
    <meta:user-defined meta:name="Info 4"/>
  </office:meta>
</office:document-meta>
</file>